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28" style:parent-style-name="Normal" style:family="paragraph">
      <style:paragraph-properties fo:border-top="0.0069in solid #000000" fo:border-left="none" fo:border-bottom="0.0069in solid #000000" fo:border-right="none" fo:padding-top="0.0972in" fo:padding-left="0in" fo:padding-bottom="0.0138in" fo:padding-right="0in" style:shadow="none" fo:text-align="center" fo:margin-bottom="0in" fo:line-height="15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29" style:parent-style-name="Normal" style:family="paragraph">
      <style:paragraph-properties fo:border-top="0.0069in solid #000000" fo:border-left="none" fo:border-bottom="0.0069in solid #000000" fo:border-right="none" fo:padding-top="0.0972in" fo:padding-left="0in" fo:padding-bottom="0.0138in" fo:padding-right="0in" style:shadow="none" fo:text-align="center" fo:margin-bottom="0in" fo:line-height="150%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0" style:family="table-column">
      <style:table-column-properties style:column-width="2.0638in"/>
    </style:style>
    <style:style style:name="TableColumn41" style:family="table-column">
      <style:table-column-properties style:column-width="3.9381in"/>
    </style:style>
    <style:style style:name="TableColumn42" style:family="table-column">
      <style:table-column-properties style:column-width="1.259in"/>
    </style:style>
    <style:style style:name="Table39" style:family="table">
      <style:table-properties style:width="7.2611in" style:rel-width="100%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P79" style:parent-style-name="Corpodetexto3" style:family="paragraph">
      <style:paragraph-properties fo:margin-bottom="0in"/>
      <style:text-properties style:font-name="Arial" style:font-name-complex="Arial" fo:font-style="italic" style:font-style-asian="italic"/>
    </style:style>
    <style:style style:name="P80" style:parent-style-name="Corpodetexto3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/>
    </style:style>
    <style:style style:name="P81" style:parent-style-name="Corpodetexto3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Corpodetexto3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88" style:family="table-column">
      <style:table-column-properties style:column-width="1.834in"/>
    </style:style>
    <style:style style:name="TableColumn89" style:family="table-column">
      <style:table-column-properties style:column-width="1.9041in"/>
    </style:style>
    <style:style style:name="TableColumn90" style:family="table-column">
      <style:table-column-properties style:column-width="1.1805in"/>
    </style:style>
    <style:style style:name="TableColumn91" style:family="table-column">
      <style:table-column-properties style:column-width="2.3423in"/>
    </style:style>
    <style:style style:name="Table87" style:family="table">
      <style:table-properties style:width="7.2611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185" style:family="table-column">
      <style:table-column-properties style:column-width="2.6118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184" style:family="table">
      <style:table-properties style:width="7.3368in" fo:margin-left="-0.0034in" table:align="lef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/>
    </style:style>
    <style:style style:name="P258" style:parent-style-name="Normal" style:family="paragraph">
      <style:paragraph-properties fo:margin-bottom="0in" fo:line-height="150%"/>
    </style:style>
    <style:style style:name="T259" style:parent-style-name="Fonteparág.padrão" style:family="text">
      <style:text-properties style:font-name="Arial" style:font-name-complex="Arial"/>
    </style:style>
    <style:style style:name="P260" style:parent-style-name="Normal" style:master-page-name="MP1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50%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margin-bottom="0in"/>
      <style:text-properties style:font-name="Arial" style:font-name-complex="Arial"/>
    </style:style>
    <style:style style:name="P292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0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margin-bottom="0in"/>
    </style:style>
    <style:style style:name="T302" style:parent-style-name="TextodoEspaçoReservado" style:family="text">
      <style:text-properties style:font-name="Arial" style:font-name-complex="Arial"/>
    </style:style>
    <style:style style:name="P303" style:parent-style-name="Normal" style:family="paragraph">
      <style:paragraph-properties fo:margin-bottom="0in"/>
      <style:text-properties style:font-name="Arial" style:font-name-complex="Arial"/>
    </style:style>
    <style:style style:name="P304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 fo:font-size="10pt" style:font-size-asian="10pt"/>
    </style:style>
    <style:style style:name="T309" style:parent-style-name="Fonteparág.padrão" style:family="text">
      <style:text-properties style:font-name="Arial" style:font-name-complex="Arial" fo:font-size="10pt" style:font-size-asian="10pt"/>
    </style:style>
    <style:style style:name="T310" style:parent-style-name="Fonteparág.padrão" style:family="text">
      <style:text-properties style:font-name="Arial" style:font-name-complex="Arial" fo:font-size="10pt" style:font-size-asian="10pt"/>
    </style:style>
    <style:style style:name="P311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12" style:parent-style-name="Normal" style:family="paragraph">
      <style:paragraph-properties fo:margin-bottom="0in"/>
    </style:style>
    <style:style style:name="T313" style:parent-style-name="TextodoEspaçoReservado" style:family="text">
      <style:text-properties style:font-name="Arial" style:font-name-complex="Arial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5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P319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2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font-size="10pt" style:font-size-asian="10pt"/>
    </style:style>
    <style:style style:name="P328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/>
    </style:style>
    <style:style style:name="P329" style:parent-style-name="Normal" style:family="paragraph">
      <style:paragraph-properties fo:margin-bottom="0in"/>
      <style:text-properties style:font-name="Arial" style:font-name-complex="Arial"/>
    </style:style>
    <style:style style:name="P330" style:parent-style-name="Normal" style:family="paragraph">
      <style:paragraph-properties fo:margin-bottom="0in"/>
      <style:text-properties style:font-name="Arial" style:font-name-complex="Arial"/>
    </style:style>
    <style:style style:name="P331" style:parent-style-name="Normal" style:family="paragraph">
      <style:paragraph-properties fo:margin-bottom="0in"/>
      <style:text-properties style:font-name="Arial" style:font-name-complex="Arial"/>
    </style:style>
    <style:style style:name="P332" style:parent-style-name="Normal" style:family="paragraph">
      <style:paragraph-properties fo:margin-bottom="0in"/>
      <style:text-properties style:font-name="Arial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P334" style:parent-style-name="Normal" style:family="paragraph">
      <style:paragraph-properties fo:margin-bottom="0in"/>
      <style:text-properties style:font-name="Arial" style:font-name-complex="Arial"/>
    </style:style>
    <style:style style:name="P335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337" style:family="table-column">
      <style:table-column-properties style:column-width="0.2902in"/>
    </style:style>
    <style:style style:name="TableColumn338" style:family="table-column">
      <style:table-column-properties style:column-width="2.2395in"/>
    </style:style>
    <style:style style:name="TableColumn339" style:family="table-column">
      <style:table-column-properties style:column-width="0.2902in"/>
    </style:style>
    <style:style style:name="TableColumn340" style:family="table-column">
      <style:table-column-properties style:column-width="2.1451in"/>
    </style:style>
    <style:style style:name="TableColumn341" style:family="table-column">
      <style:table-column-properties style:column-width="0.2902in"/>
    </style:style>
    <style:style style:name="TableColumn342" style:family="table-column">
      <style:table-column-properties style:column-width="2.0055in"/>
    </style:style>
    <style:style style:name="Table336" style:family="table">
      <style:table-properties style:width="7.2611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/>
    </style:style>
    <style:style style:name="P369" style:parent-style-name="Normal" style:family="paragraph">
      <style:paragraph-properties fo:margin-bottom="0in"/>
      <style:text-properties style:font-name="Arial" style:font-name-complex="Arial"/>
    </style:style>
    <style:style style:name="P370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/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7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378" style:parent-style-name="Corpodetexto" style:family="paragraph">
      <style:paragraph-properties fo:margin-bottom="0in"/>
    </style:style>
    <style:style style:name="T379" style:parent-style-name="TextodoEspaçoReservado" style:family="text">
      <style:text-properties style:font-name="Arial" style:font-name-complex="Arial"/>
    </style:style>
    <style:style style:name="P380" style:parent-style-name="Corpodetexto" style:family="paragraph">
      <style:paragraph-properties fo:margin-bottom="0in"/>
      <style:text-properties style:font-name="Arial" style:font-name-complex="Arial" fo:font-size="10pt" style:font-size-asian="10pt"/>
    </style:style>
    <style:style style:name="P381" style:parent-style-name="Corpodetexto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8" style:parent-style-name="Corpodetexto" style:family="paragraph">
      <style:paragraph-properties fo:margin-bottom="0in"/>
      <style:text-properties style:font-name="Arial" style:font-name-complex="Arial" fo:font-size="10pt" style:font-size-asian="10pt"/>
    </style:style>
    <style:style style:name="P389" style:parent-style-name="Corpodetexto" style:family="paragraph">
      <style:paragraph-properties fo:margin-bottom="0in"/>
    </style:style>
    <style:style style:name="T390" style:parent-style-name="TextodoEspaçoReservado" style:family="text">
      <style:text-properties style:font-name="Arial" style:font-name-complex="Arial"/>
    </style:style>
    <style:style style:name="P391" style:parent-style-name="Corpodetexto" style:family="paragraph">
      <style:paragraph-properties fo:margin-bottom="0in"/>
      <style:text-properties style:font-name="Arial" style:font-name-complex="Arial" fo:font-variant="small-caps" fo:color="#808080" fo:font-size="16pt" style:font-size-asian="16pt" style:font-size-complex="16pt"/>
    </style:style>
    <style:style style:name="P392" style:parent-style-name="Corpodetexto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393" style:parent-style-name="Fonteparág.padrão" style:family="text">
      <style:text-properties style:font-name="Arial" style:font-name-complex="Arial" fo:font-weight="bold" style:font-weight-asian="bold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" style:parent-style-name="Corpodetexto" style:family="paragraph">
      <style:paragraph-properties fo:margin-bottom="0in"/>
      <style:text-properties style:font-name="Arial" style:font-name-complex="Arial"/>
    </style:style>
    <style:style style:name="P401" style:parent-style-name="Normal" style:family="paragraph">
      <style:paragraph-properties fo:text-align="justify" fo:margin-bottom="0in"/>
    </style:style>
    <style:style style:name="T402" style:parent-style-name="TextodoEspaçoReservado" style:family="text">
      <style:text-properties style:font-name="Arial" style:font-name-complex="Arial"/>
    </style:style>
    <style:style style:name="P4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4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/>
    </style:style>
    <style:style style:name="T406" style:parent-style-name="Fonteparág.padrão" style:family="text">
      <style:text-properties style:font-name="Arial" style:font-name-complex="Arial" fo:font-weight="bold" style:font-weight-asian="bold"/>
    </style:style>
    <style:style style:name="P40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408" style:parent-style-name="Normal" style:family="paragraph">
      <style:paragraph-properties fo:text-align="justify" fo:margin-bottom="0in"/>
    </style:style>
    <style:style style:name="T409" style:parent-style-name="TextodoEspaçoReservado" style:family="text">
      <style:text-properties style:font-name="Arial" style:font-name-complex="Arial"/>
    </style:style>
    <style:style style:name="P410" style:parent-style-name="Normal" style:family="paragraph">
      <style:paragraph-properties fo:margin-bottom="0in"/>
      <style:text-properties style:font-name="Arial" style:font-name-complex="Arial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complex="Arial" fo:font-weight="bold" style:font-weight-asian="bold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8" style:parent-style-name="Normal" style:family="paragraph">
      <style:paragraph-properties fo:margin-bottom="0in" fo:line-height="150%"/>
    </style:style>
    <style:style style:name="T419" style:parent-style-name="Fonteparág.padrão" style:family="text">
      <style:text-properties style:font-name="Arial" style:font-name-complex="Arial"/>
    </style:style>
    <style:style style:name="P4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master-page-name="MP2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fo:text-align="center" fo:margin-bottom="0in" fo:line-height="150%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1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453" style:family="table-column">
      <style:table-column-properties style:column-width="6.1979in"/>
    </style:style>
    <style:style style:name="TableColumn454" style:family="table-column">
      <style:table-column-properties style:column-width="0.4923in"/>
    </style:style>
    <style:style style:name="TableColumn455" style:family="table-column">
      <style:table-column-properties style:column-width="0.5708in"/>
    </style:style>
    <style:style style:name="Table452" style:family="table">
      <style:table-properties style:width="7.2611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460" style:parent-style-name="Título9" style:family="paragraph">
      <style:paragraph-properties fo:line-height="150%"/>
      <style:text-properties style:font-name-complex="Arial" fo:font-size="10pt" style:font-size-asian="10pt"/>
    </style:style>
    <style:style style:name="TableCell461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 fo:margin-bottom="0in" fo:line-height="150%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4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496" style:family="table-column">
      <style:table-column-properties style:column-width="6.1993in"/>
    </style:style>
    <style:style style:name="TableColumn497" style:family="table-column">
      <style:table-column-properties style:column-width="0.4909in"/>
    </style:style>
    <style:style style:name="TableColumn498" style:family="table-column">
      <style:table-column-properties style:column-width="0.5708in"/>
    </style:style>
    <style:style style:name="Table495" style:family="table">
      <style:table-properties style:width="7.2611in" style:rel-width="100%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03" style:parent-style-name="Título9" style:family="paragraph">
      <style:paragraph-properties fo:line-height="150%"/>
      <style:text-properties style:font-name-complex="Arial" fo:font-size="10pt" style:font-size-asian="10pt"/>
    </style:style>
    <style:style style:name="TableCell504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50%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2416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Corpodetexto3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535" style:parent-style-name="Recuodecorpodetexto" style:family="paragraph">
      <style:paragraph-properties fo:border="0.0069in solid #000000" fo:padding-top="0.0138in" fo:padding-left="0.0555in" fo:padding-bottom="0.0138in" fo:padding-right="0in" style:shadow="none" fo:text-align="center" fo:line-height="150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7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38" style:parent-style-name="Fonteparág.padrão" style:family="text">
      <style:text-properties style:font-name="Arial" style:font-name-complex="Arial" fo:font-weight="bold" style:font-weight-asian="bold"/>
    </style:style>
    <style:style style:name="T539" style:parent-style-name="Fonteparág.padrão" style:family="text">
      <style:text-properties style:font-name="Arial" style:font-name-complex="Arial" fo:font-weight="bold" style:font-weight-asian="bold"/>
    </style:style>
    <style:style style:name="T540" style:parent-style-name="Fonteparág.padrão" style:family="text">
      <style:text-properties style:font-name="Arial" style:font-name-complex="Arial" fo:font-weight="bold" style:font-weight-asian="bold"/>
    </style:style>
    <style:style style:name="T541" style:parent-style-name="Fonteparág.padrão" style:family="text">
      <style:text-properties style:font-name="Arial" style:font-name-complex="Arial"/>
    </style:style>
    <style:style style:name="P5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45" style:parent-style-name="ParágrafodaLista" style:family="paragraph">
      <style:paragraph-properties fo:text-align="justify" fo:margin-bottom="0in" fo:line-height="150%" fo:margin-left="0in" fo:text-inden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547" style:family="table-column">
      <style:table-column-properties style:column-width="1.2763in"/>
    </style:style>
    <style:style style:name="TableColumn548" style:family="table-column">
      <style:table-column-properties style:column-width="5.9847in"/>
    </style:style>
    <style:style style:name="Table546" style:family="table">
      <style:table-properties style:width="7.2611in" style:rel-width="100%" fo:margin-left="0in" table:align="left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575" style:parent-style-name="ParágrafodaLista" style:family="paragraph">
      <style:paragraph-properties fo:margin-bottom="0in" fo:margin-left="0in" fo:text-inden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576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577" style:parent-style-name="Normal" style:family="paragraph">
      <style:paragraph-properties fo:margin-bottom="0in">
        <style:tab-stops>
          <style:tab-stop style:type="left" style:position="3.225in"/>
        </style:tab-stops>
      </style:paragraph-properties>
    </style:style>
    <style:style style:name="T578" style:parent-style-name="TextodoEspaçoReservado" style:family="text">
      <style:text-properties style:font-name="Arial" style:font-name-complex="Arial"/>
    </style:style>
    <style:style style:name="P579" style:parent-style-name="Normal" style:family="paragraph">
      <style:paragraph-properties fo:margin-bottom="0in" fo:line-height="150%">
        <style:tab-stops>
          <style:tab-stop style:type="left" style:position="3.225in"/>
        </style:tab-stops>
      </style:paragraph-properties>
      <style:text-properties style:font-name="Arial" style:font-name-complex="Arial"/>
    </style:style>
    <style:style style:name="P580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581" style:parent-style-name="Fonteparág.padrão" style:family="text">
      <style:text-properties style:font-name="Arial" style:font-name-complex="Arial" fo:font-weight="bold" style:font-weight-asian="bold"/>
    </style:style>
    <style:style style:name="TableColumn583" style:family="table-column">
      <style:table-column-properties style:column-width="2.6618in"/>
    </style:style>
    <style:style style:name="TableColumn584" style:family="table-column">
      <style:table-column-properties style:column-width="4.5993in"/>
    </style:style>
    <style:style style:name="Table582" style:family="table">
      <style:table-properties style:width="7.2611in" style:rel-width="100%" fo:margin-left="0in" table:align="left"/>
    </style:style>
    <style:style style:name="TableRow585" style:family="table-row">
      <style:table-row-properties style:min-row-height="0.1555in"/>
    </style:style>
    <style:style style:name="TableCell586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87" style:parent-style-name="Título1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C6D9F1" style:writing-mode="lr-tb" fo:padding-top="0in" fo:padding-left="0.0486in" fo:padding-bottom="0in" fo:padding-right="0.0486in"/>
    </style:style>
    <style:style style:name="P589" style:parent-style-name="Título9" style:family="paragraph">
      <style:paragraph-properties fo:line-height="115%"/>
      <style:text-properties style:font-name-complex="Arial" fo:font-size="10pt" style:font-size-asian="10pt"/>
    </style:style>
    <style:style style:name="TableRow590" style:family="table-row">
      <style:table-row-properties style:min-row-height="0.2763in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ítulo1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2854in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2763in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2854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2763in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63in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margin-bottom="0in" fo:line-height="150%"/>
    </style:style>
    <style:style style:name="T621" style:parent-style-name="Fonteparág.padrão" style:family="text">
      <style:text-properties style:font-name="Arial" style:font-name-complex="Arial"/>
    </style:style>
    <style:style style:name="P6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master-page-name="MP3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margin-bottom="0in" fo:line-height="150%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52" style:parent-style-name="ParágrafodaLista" style:family="paragraph">
      <style:paragraph-properties fo:text-align="justify" fo:margin-bottom="0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/>
    </style:style>
    <style:style style:name="P65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60" style:parent-style-name="Recuodecorpodetexto" style:family="paragraph">
      <style:paragraph-properties fo:text-align="justify" fo:line-height="115%" fo:margin-right="0.2625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661" style:parent-style-name="Recuodecorpodetexto" style:family="paragraph">
      <style:paragraph-properties fo:text-align="justify" fo:line-height="115%" fo:margin-left="0in" fo:margin-right="0.262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margin-bottom="0in"/>
    </style:style>
    <style:style style:name="T663" style:parent-style-name="TextodoEspaçoReservado" style:family="text">
      <style:text-properties style:font-name="Arial" style:font-name-complex="Arial"/>
    </style:style>
    <style:style style:name="P664" style:parent-style-name="Recuodecorpodetexto" style:family="paragraph">
      <style:paragraph-properties fo:text-align="justify" fo:line-height="115%" fo:margin-left="0in" fo:margin-right="0.26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ParágrafodaLista" style:family="paragraph">
      <style:paragraph-properties fo:text-align="justify" fo:margin-bottom="0in" fo:text-indent="-0.1972in"/>
      <style:text-properties style:font-name="Arial" style:font-name-complex="Arial" fo:font-weight="bold" style:font-weight-asian="bold"/>
    </style:style>
    <style:style style:name="P66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67" style:parent-style-name="Normal" style:family="paragraph">
      <style:paragraph-properties fo:margin-bottom="0in"/>
    </style:style>
    <style:style style:name="T668" style:parent-style-name="TextodoEspaçoReservado" style:family="text">
      <style:text-properties style:font-name="Arial" style:font-name-complex="Arial"/>
    </style:style>
    <style:style style:name="P669" style:parent-style-name="Normal" style:family="paragraph">
      <style:paragraph-properties fo:margin-bottom="0in" fo:line-height="150%"/>
      <style:text-properties style:font-name="Arial" style:font-name-complex="Arial"/>
    </style:style>
    <style:style style:name="P670" style:parent-style-name="Normal" style:master-page-name="MP4" style:family="paragraph">
      <style:paragraph-properties fo:break-before="page" fo:margin-bottom="0in" fo:line-height="150%"/>
    </style:style>
    <style:style style:name="T696" style:parent-style-name="Fonteparág.padrão" style:family="text">
      <style:text-properties style:font-name="Arial" style:font-name-complex="Arial"/>
    </style:style>
    <style:style style:name="P697" style:parent-style-name="Normal" style:family="paragraph">
      <style:paragraph-properties fo:text-align="center" fo:margin-bottom="0in" fo:line-height="150%"/>
    </style:style>
    <style:style style:name="T6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margin-bottom="0in" fo:line-height="150%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1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702" style:parent-style-name="Fonteparág.padrão" style:family="text">
      <style:text-properties style:font-name="Arial" style:font-name-complex="Arial" fo:font-weight="bold" style:font-weight-asian="bold"/>
    </style:style>
    <style:style style:name="T703" style:parent-style-name="Fonteparág.padrão" style:family="text">
      <style:text-properties style:font-name="Arial" style:font-name-complex="Arial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/>
    </style:style>
    <style:style style:name="P7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07" style:parent-style-name="Normal" style:family="paragraph">
      <style:paragraph-properties fo:text-align="justify" fo:margin-bottom="0in"/>
    </style:style>
    <style:style style:name="T708" style:parent-style-name="TextodoEspaçoReservado" style:family="text">
      <style:text-properties style:font-name="Arial" style:font-name-complex="Arial"/>
    </style:style>
    <style:style style:name="P7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10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7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12" style:parent-style-name="Normal" style:family="paragraph">
      <style:paragraph-properties fo:text-align="justify" fo:margin-bottom="0in"/>
    </style:style>
    <style:style style:name="T713" style:parent-style-name="TextodoEspaçoReservado" style:family="text">
      <style:text-properties style:font-name="Arial" style:font-name-complex="Arial"/>
    </style:style>
    <style:style style:name="P7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25" style:family="table-column">
      <style:table-column-properties style:column-width="4.5451in"/>
    </style:style>
    <style:style style:name="Table724" style:family="table">
      <style:table-properties style:width="4.5451in" fo:margin-left="1.3645in" table:align="left"/>
    </style:style>
    <style:style style:name="TableRow726" style:family="table-row">
      <style:table-row-properties style:min-row-height="0.1812in"/>
    </style:style>
    <style:style style:name="TableCell7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9" style:parent-style-name="Normal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30" style:parent-style-name="Normal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31" style:parent-style-name="Normal" style:family="paragraph">
      <style:text-properties style:font-name="Arial" style:font-name-complex="Arial" fo:font-size="12pt" style:font-size-asian="12pt" style:font-size-complex="12pt"/>
    </style:style>
    <style:style style:name="P73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text-align="end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4" style:parent-style-name="Normal" style:master-page-name="MP5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72" style:family="table-column">
      <style:table-column-properties style:column-width="1.834in"/>
    </style:style>
    <style:style style:name="TableColumn773" style:family="table-column">
      <style:table-column-properties style:column-width="1.9041in"/>
    </style:style>
    <style:style style:name="TableColumn774" style:family="table-column">
      <style:table-column-properties style:column-width="1.1805in"/>
    </style:style>
    <style:style style:name="TableColumn775" style:family="table-column">
      <style:table-column-properties style:column-width="2.3423in"/>
    </style:style>
    <style:style style:name="Table771" style:family="table">
      <style:table-properties style:width="7.2611in" style:rel-width="100%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86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63" style:family="table-column">
      <style:table-column-properties style:column-width="1.834in"/>
    </style:style>
    <style:style style:name="TableColumn864" style:family="table-column">
      <style:table-column-properties style:column-width="1.9041in"/>
    </style:style>
    <style:style style:name="TableColumn865" style:family="table-column">
      <style:table-column-properties style:column-width="1.1805in"/>
    </style:style>
    <style:style style:name="TableColumn866" style:family="table-column">
      <style:table-column-properties style:column-width="2.3423in"/>
    </style:style>
    <style:style style:name="Table862" style:family="table">
      <style:table-properties style:width="7.2611in" style:rel-width="100%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9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9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61" style:family="table-column">
      <style:table-column-properties style:column-width="1.834in"/>
    </style:style>
    <style:style style:name="TableColumn962" style:family="table-column">
      <style:table-column-properties style:column-width="1.9041in"/>
    </style:style>
    <style:style style:name="TableColumn963" style:family="table-column">
      <style:table-column-properties style:column-width="1.1805in"/>
    </style:style>
    <style:style style:name="TableColumn964" style:family="table-column">
      <style:table-column-properties style:column-width="2.3423in"/>
    </style:style>
    <style:style style:name="Table960" style:family="table">
      <style:table-properties style:width="7.2611in" style:rel-width="100%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0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54" style:family="table-column">
      <style:table-column-properties style:column-width="1.834in"/>
    </style:style>
    <style:style style:name="TableColumn1055" style:family="table-column">
      <style:table-column-properties style:column-width="1.9041in"/>
    </style:style>
    <style:style style:name="TableColumn1056" style:family="table-column">
      <style:table-column-properties style:column-width="1.1805in"/>
    </style:style>
    <style:style style:name="TableColumn1057" style:family="table-column">
      <style:table-column-properties style:column-width="2.3423in"/>
    </style:style>
    <style:style style:name="Table1053" style:family="table">
      <style:table-properties style:width="7.2611in" style:rel-width="100%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</style:style>
    <style:style style:name="T1132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1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47" style:parent-style-name="Normal" style:master-page-name="MP6" style:family="paragraph">
      <style:paragraph-properties fo:break-before="page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7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0" style:parent-style-name="Normal" style:master-page-name="MP7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7">INFORMAÇÕES<text:s/>DA<text:s/>PROPRIEDADE INDUSTRIAL<text:s/>REQUERIDA</text:p>
      <text:p text:style-name="P28">DADOS<text:s/>DO(S)<text:s/>TITULAR(ES)</text:p>
      <text:p text:style-name="P29"><text:span text:style-name="T30">Preencha s</text:span><text:span text:style-name="T31">omente se a patente<text:s/></text:span><text:span text:style-name="T32">tiver</text:span><text:span text:style-name="T33"><text:s/></text:span><text:span text:style-name="T34">cotitularidade com empresa(s), órgão(s) público(s) ou pessoa(s) física</text:span><text:span text:style-name="T35">(s) sem vínculo com a<text:s/></text:span><text:span text:style-name="T36">UNIVERSIDADE FEDERAL DE RONDÔNIA</text:span><text:span text:style-name="T37">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stituição</text:p>
          </table:table-cell>
          <table:table-cell table:style-name="TableCell46">
            <text:p text:style-name="P47">Contribuição para o invento</text:p>
          </table:table-cell>
          <table:table-cell table:style-name="TableCell48">
            <text:p text:style-name="P49">% nos<text:s/></text:p>
            <text:p text:style-name="P50">Royalties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</table:table>
      <text:p text:style-name="P79"/>
      <text:p text:style-name="P80">_____________________________________________________________________________________________________________________</text:p>
      <text:p text:style-name="P81">DADOS<text:s/>DO(S)<text:s/>INVENTOR(ES)</text:p>
      <text:p text:style-name="P82">Se houver mais de um inventor<text:s/>preencha o ANEXO I e<text:s/>insira<text:s/>o<text:s/>número de inventores.</text:p>
      <text:p text:style-name="P83"><text:span text:style-name="T84"><draw:connector draw:type="line" svg:x1="0in" svg:y1="0.02778in" svg:x2="7.23958in" svg:y2="0.00694in" draw:z-index="251672576" draw:id="id0" draw:style-name="a2" draw:name="Conector reto 6" text:anchor-type="paragraph"><svg:title/><svg:desc/></draw:connector></text:span></text:p>
      <text:p text:style-name="P85">Quantidade de<text:s/>inventores: ______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Dados dos Inventore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Nome completo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Sexo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Data de nascimento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G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CPF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Qualificação Profissional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Telefone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ndereço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Currículo Lattes (link):</text:p>
          </table:table-cell>
          <table:table-cell table:style-name="TableCell139">
            <text:p text:style-name="P140"><text:span text:style-name="T141">Se houver</text:span></text:p>
          </table:table-cell>
        </table:table-row>
        <table:table-row table:style-name="TableRow142">
          <table:table-cell table:style-name="TableCell143" table:number-columns-spanned="4">
            <text:p text:style-name="P144">Vínculo Institucional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nstituição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ipo de vínculo com UNIR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ampu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Curso (UNIR):</text:span></text:p>
          </table:table-cell>
          <table:table-cell table:style-name="TableCell162">
            <text:p text:style-name="P163"><text:span text:style-name="T164">Se houver</text:span></text:p>
          </table:table-cell>
        </table:table-row>
        <table:table-row table:style-name="TableRow165">
          <table:table-cell table:style-name="TableCell166">
            <text:p text:style-name="P167">Núcleos:</text:p>
          </table:table-cell>
          <table:table-cell table:style-name="TableCell168" table:number-columns-spanned="3">
            <text:p text:style-name="P169"><text:span text:style-name="T170">Se houver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epartamento:</text:p>
          </table:table-cell>
          <table:table-cell table:style-name="TableCell174" table:number-columns-spanned="3">
            <text:p text:style-name="P175"><text:span text:style-name="T176">Se houver</text:span></text:p>
          </table:table-cell>
          <table:covered-table-cell/>
          <table:covered-table-cell/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>Qual(s) a(s) contribuição(s)<text:s/>dos inventores<text:s/>no presente invento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Nome do inventor</text:p>
            </table:table-cell>
            <table:table-cell table:style-name="TableCell191">
              <text:p text:style-name="P192">Vínculo (nome da empresa/ instituição</text:p>
            </table:table-cell>
            <table:table-cell table:style-name="TableCell193">
              <text:p text:style-name="P194">Participação na concepção e no desenvolvimento</text:p>
            </table:table-cell>
          </table:table-row>
        </table:table-header-rows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</table:table>
      <text:p text:style-name="P258"><text:span text:style-name="T259"><draw:connector draw:type="line" svg:x1="0in" svg:y1="0.18264in" svg:x2="7.26736in" svg:y2="0.18264in" draw:z-index="251676672" draw:id="id1" draw:style-name="a3" draw:name="Conector reto 9" text:anchor-type="paragraph"><svg:title/><svg:desc/></draw:connector></text:span></text:p>
      <text:p text:style-name="P260"/>
      <text:p text:style-name="P286">INFORMAÇÕES SOBRE O OBJETO DO PEDIDO DE PATENTE</text:p>
      <text:p text:style-name="P287"><text:span text:style-name="T288"><draw:connector draw:type="line" svg:x1="0in" svg:y1="0.22014in" svg:x2="7.26736in" svg:y2="0.22014in" draw:z-index="251668992" draw:id="id2" draw:style-name="a6" draw:name="Conector reto 10" text:anchor-type="paragraph"><svg:title/><svg:desc/></draw:connector></text:span><text:span text:style-name="T289">Para esta seção, se necessitar de folha adicional, preencha o ANEXO II</text:span></text:p>
      <text:p text:style-name="P290">.</text:p>
      <text:p text:style-name="P291"/>
      <text:list text:style-name="LFO30" text:continue-numbering="true">
        <text:list-item>
          <text:p text:style-name="P292"><text:span text:style-name="T293">Título Provisório</text:span><text:span text:style-name="T294">:</text:span><text:span text:style-name="T295"><text:s/></text:span><text:span text:style-name="T296">(Utilize termos técnicos</text:span><text:span text:style-name="T297"><text:s/>que descreva o processo/ produto</text:span><text:span text:style-name="T298">)</text:span><text:span text:style-name="T299"><text:s/></text:span></text:p>
        </text:list-item>
      </text:list>
      <text:p text:style-name="P300"/>
      <text:p text:style-name="P301"><text:span text:style-name="T302">Clique aqui para inserir o texto.</text:span></text:p>
      <text:p text:style-name="P303"/>
      <text:list text:style-name="LFO30" text:continue-numbering="true">
        <text:list-item>
          <text:p text:style-name="P304"><text:span text:style-name="T305">O que você deseja proteger</text:span><text:span text:style-name="T306">?</text:span><text:span text:style-name="T307"><text:s/></text:span><text:span text:style-name="T308">(Características técnicas, parâmetros, conexões, misturas... etc</text:span><text:span text:style-name="T309">.</text:span><text:span text:style-name="T310">)</text:span></text:p>
        </text:list-item>
      </text:list>
      <text:p text:style-name="P311"/>
      <text:p text:style-name="P312"><text:span text:style-name="T313">Clique aqui para inserir o texto.</text:span></text:p>
      <text:p text:style-name="P314"/>
      <text:list text:style-name="LFO30" text:continue-numbering="true">
        <text:list-item>
          <text:p text:style-name="P315"><text:span text:style-name="T316">Tipo de Invenção</text:span><text:span text:style-name="T317">:</text:span><text:span text:style-name="T318"><text:s/></text:span></text:p>
        </text:list-item>
      </text:list>
      <text:p text:style-name="P319"/>
      <text:p text:style-name="P320">( <text:s/><text:s/>) Processo<text:tab/><text:tab/><text:tab/>( <text:s text:c="2"/>) Produto<text:tab/><text:tab/><text:tab/>( <text:s text:c="2"/>) Processo e Produto</text:p>
      <text:p text:style-name="P321"/>
      <text:list text:style-name="LFO30" text:continue-numbering="true">
        <text:list-item>
          <text:p text:style-name="P322"><text:span text:style-name="T323">Campo de invenção</text:span><text:span text:style-name="T324"><text:s/>(ICP)</text:span><text:span text:style-name="T325">:</text:span><text:span text:style-name="T326"><text:s/></text:span><text:span text:style-name="T327">Marque as opções a qual seu invento se aplica.</text:span></text:p>
        </text:list-item>
      </text:list>
      <text:p text:style-name="P328"/>
      <text:p text:style-name="P329">[ <text:s text:c="2"/>] Necessidades humanas <text:s text:c="2"/><text:tab/><text:tab/><text:tab/>[<text:s/><text:s text:c="2"/>] Operações de processamento; Transporte</text:p>
      <text:p text:style-name="P330">[ <text:s text:c="2"/>] Química;<text:s/>Metalúrgica<text:tab/><text:tab/><text:tab/><text:tab/>[<text:s/><text:s text:c="2"/>] Têxteis; Papel</text:p>
      <text:p text:style-name="P331">[ <text:s text:c="2"/>] Construções físicas<text:tab/><text:tab/><text:tab/><text:tab/>[<text:s/><text:s text:c="2"/>] Engenharia Mecânica; Iluminação;<text:s/></text:p>
      <text:p text:style-name="P332">[ <text:s text:c="2"/>] Física<text:s/><text:tab/><text:tab/><text:tab/><text:tab/><text:tab/><text:s text:c="4"/><text:tab/><text:s/><text:s text:c="5"/>Aquecimento; Armas; Explosão</text:p>
      <text:p text:style-name="P333">[ <text:s text:c="2"/>]<text:s/>Eletricidade<text:s/></text:p>
      <text:p text:style-name="P334"/>
      <text:list text:style-name="LFO30" text:continue-numbering="true">
        <text:list-item>
          <text:p text:style-name="P335">Palavras-chaves relacionadas ao presente invento<text:s/>ou sinônimos: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30" text:continue-numbering="true">
        <text:list-item>
          <text:p text:style-name="P370"><text:span text:style-name="T371">Descrição detalhada do<text:s/></text:span><text:span text:style-name="T372">invento</text:span><text:span text:style-name="T373">:</text:span><text:span text:style-name="T374"><text:s/></text:span><text:span text:style-name="T375">(</text:span><text:span text:style-name="T376">Apresente seu invento com suficiência descritiva e indique, quando for o caso, a melhor forma de execução. Dependendo da área de invenção, descreva a composição, processo de preparação, posologia, forma de administração, efeitos adversos, direção do fluxo, descrição detalhada das peças, passo-a-passo do processo, etc.)</text:span></text:p>
        </text:list-item>
      </text:list>
      <text:p text:style-name="P377"/>
      <text:p text:style-name="P378"><text:span text:style-name="T379">Clique aqui para inserir o texto.</text:span></text:p>
      <text:p text:style-name="P380"/>
      <text:list text:style-name="LFO30" text:continue-numbering="true">
        <text:list-item>
          <text:p text:style-name="P381"><text:span text:style-name="T382">Problemas que o invento resolve ou vantagens que apresenta</text:span><text:span text:style-name="T383">:</text:span><text:span text:style-name="T384"><text:s/>(</text:span><text:span text:style-name="T385">Exemplo: Eficiência, Produtividade, Custo, Qualidade do produto, Redução de resíduos, etc</text:span><text:span text:style-name="T386">.</text:span><text:span text:style-name="T387">)</text:span></text:p>
        </text:list-item>
      </text:list>
      <text:p text:style-name="P388"/>
      <text:p text:style-name="P389"><text:span text:style-name="T390">Clique aqui para inserir o texto.</text:span></text:p>
      <text:p text:style-name="P391"/>
      <text:soft-page-break/>
      <text:list text:style-name="LFO30" text:continue-numbering="true">
        <text:list-item>
          <text:p text:style-name="P392"><text:span text:style-name="T393">Compare o invento com a tecnologia atualmente utilizada</text:span><text:span text:style-name="T394">:</text:span><text:span text:style-name="T395"><text:s/></text:span><text:span text:style-name="T396">(Há produtos similares no mercado? Em caso positivo, quais as va</text:span><text:span text:style-name="T397">ntagens desta nova tecnologia?</text:span><text:span text:style-name="T398">)</text:span><text:span text:style-name="T399">.</text:span></text:p>
        </text:list-item>
      </text:list>
      <text:p text:style-name="P400"/>
      <text:p text:style-name="P401"><text:span text:style-name="T402">Clique aqui para inserir o texto.</text:span></text:p>
      <text:p text:style-name="P403"/>
      <text:list text:style-name="LFO30" text:continue-numbering="true">
        <text:list-item>
          <text:p text:style-name="P404"><text:span text:style-name="T405">Quais d</text:span><text:span text:style-name="T406">esvantagens e/ou limitações do invento?</text:span></text:p>
        </text:list-item>
      </text:list>
      <text:p text:style-name="P407"/>
      <text:p text:style-name="P408"><text:span text:style-name="T409">Clique aqui para inserir o texto.</text:span></text:p>
      <text:p text:style-name="P410"/>
      <text:p text:style-name="P411"><text:span text:style-name="T412">10.</text:span><text:span text:style-name="T413"><text:s/></text:span><text:span text:style-name="T414">Na sua opinião, qual o estágio de desenvolvimento de seu invento com relação a comercialização?</text:span></text:p>
      <text:p text:style-name="P415">[ <text:s text:c="2"/>] Estado embrionário (Precisa muito trabalho para levá-lo ao mercado)</text:p>
      <text:p text:style-name="P416">[ <text:s text:c="2"/>] parcialmente<text:s/>desenvolvido (Poderá ser levado ao mercado com um investimento razoável)</text:p>
      <text:p text:style-name="P417">[ <text:s text:c="2"/>] desenvolvido<text:s/>(Pode ser levado ao mercado com um mínimo investimento)</text:p>
      <text:p text:style-name="P418"><text:span text:style-name="T419"><draw:connector draw:type="line" svg:x1="0.06667in" svg:y1="0.12569in" svg:x2="7.21667in" svg:y2="0.12569in" draw:z-index="251647488" draw:id="id3" draw:style-name="a7" draw:name="Conector reto 1" text:anchor-type="paragraph"><svg:title/><svg:desc/></draw:connector></text:span></text:p>
      <text:p text:style-name="P420"/>
      <text:p text:style-name="P421"/>
      <text:soft-page-break/>
      <text:p text:style-name="P422">ANTECEDENTES DA INVENÇÃO</text:p>
      <text:p text:style-name="P448">Para esta seção, se necessitar de folha adicional, preencha o ANEXO III.</text:p>
      <text:p text:style-name="P449"><text:span text:style-name="T450"><draw:connector draw:type="line" svg:x1="0.06667in" svg:y1="0.01875in" svg:x2="7.21667in" svg:y2="0.01875in" draw:z-index="251649536" draw:id="id4" draw:style-name="a10" draw:name="Conector reto 3" text:anchor-type="paragraph"><svg:title/><svg:desc/></draw:connector></text:span></text:p>
      <text:list text:style-name="LFO34" text:continue-numbering="true">
        <text:list-item>
          <text:p text:style-name="P451">Anterioridade e referências: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tab/></text:p>
            </table:table-cell>
            <table:table-cell table:style-name="TableCell459">
              <text:h text:style-name="P460" text:outline-level="9">Sim</text:h>
            </table:table-cell>
            <table:table-cell table:style-name="TableCell461">
              <text:p text:style-name="P462">Não</text:p>
            </table:table-cell>
          </table:table-row>
        </table:table-header-rows>
        <table:table-row table:style-name="TableRow463">
          <table:table-cell table:style-name="TableCell464">
            <text:p text:style-name="P465"><text:span text:style-name="T466">1. Conhece um outro invento com característica similar?<text:s/></text:span><text:span text:style-name="T467"><text:tab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 Houve alguma patente depositada/requerida de um invento similar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 Há pesquisa bibliográfica relacionada com o invento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 Há alguma proteção de propriedade intelectual aplicada a esta invenção?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list text:style-name="LFO34" text:continue-numbering="true">
        <text:list-item>
          <text:p text:style-name="P494">Período de graça:</text:p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<text:tab/></text:p>
            </table:table-cell>
            <table:table-cell table:style-name="TableCell502">
              <text:h text:style-name="P503" text:outline-level="9">Sim</text:h>
            </table:table-cell>
            <table:table-cell table:style-name="TableCell504">
              <text:p text:style-name="P505">Não</text:p>
            </table:table-cell>
          </table:table-row>
        </table:table-header-rows>
        <table:table-row table:style-name="TableRow506">
          <table:table-cell table:style-name="TableCell507">
            <text:p text:style-name="P508">1. A presente invenção já foi revelada fora da Universidade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2. Esteve pessoalmente envolvido em outro processo de patente?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. O presente invento já foi revelado à indústria?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 Foi demonstrado interesse comercial?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Alertamos que a divulgação de aspectos da invenção que por ventura não tenham sido comunicados a esta Divisão podem prejudicar a expedição da carta-patente no Brasil, assim como eventuais solicitações de patenteamento no Exterior.</text:p>
      <text:p text:style-name="P536"/>
      <text:list text:style-name="LFO34" text:continue-numbering="true">
        <text:list-item>
          <text:p text:style-name="P537"><text:span text:style-name="T538">Foi feita alguma busca de patentes? Em caso positivo, informe</text:span><text:span text:style-name="T539"><text:s/>as patentes e o diferencial em<text:s/></text:span><text:span text:style-name="T540">relação à nova tecnologia proposta.</text:span><text:span text:style-name="T541"><text:s/></text:span></text:p>
        </text:list-item>
      </text:list>
      <text:p text:style-name="P542">[ <text:s text:c="2"/>] INPI<text:tab/><text:tab/><text:tab/>[ <text:s text:c="2"/>] USPTO<text:tab/><text:tab/><text:tab/>[ <text:s text:c="3"/>] EPO<text:tab/><text:tab/><text:tab/>[ <text:s text:c="2"/>] Google Patents</text:p>
      <text:p text:style-name="P543">[ <text:s text:c="2"/>] Google<text:tab/><text:tab/><text:tab/>[ <text:s text:c="2"/>] outros _____________________</text:p>
      <text:p text:style-name="P544"/>
      <text:list text:style-name="LFO34" text:continue-numbering="true">
        <text:list-item>
          <text:list>
            <text:list-item>
              <text:p text:style-name="P545">Informação das patentes:</text:p>
            </text:list-item>
          </text:list>
        </text:list-item>
      </text:list>
      <table:table table:style-name="Table546">
        <table:table-columns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Nº da Patente</text:p>
            </table:table-cell>
            <table:table-cell table:style-name="TableCell552">
              <text:p text:style-name="P553">Título</text:p>
            </table:table-cell>
          </table:table-row>
        </table:table-header-row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list text:style-name="LFO34" text:continue-numbering="true">
        <text:list-item>
          <text:list>
            <text:list-item>
              <text:p text:style-name="P575">Qual o diferencial da sua em relação as citadas acima?</text:p>
            </text:list-item>
          </text:list>
        </text:list-item>
      </text:list>
      <text:p text:style-name="P576"/>
      <text:p text:style-name="P577"><text:span text:style-name="T578">Clique aqui para inserir o texto.</text:span></text:p>
      <text:p text:style-name="P579"/>
      <text:soft-page-break/>
      <text:list text:style-name="LFO34" text:continue-numbering="true">
        <text:list-item>
          <text:p text:style-name="P580"><text:span text:style-name="T581">Datas de eventos no desenvolvimento do invento:</text:span></text:p>
        </text:list-item>
      </text:list>
      <table:table table:style-name="Table582">
        <table:table-columns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h text:style-name="P587" text:outline-level="1">Evento</text:h>
            </table:table-cell>
            <table:table-cell table:style-name="TableCell588">
              <text:h text:style-name="P589" text:outline-level="9">Data aproximada</text:h>
            </table:table-cell>
          </table:table-row>
        </table:table-header-rows>
        <table:table-row table:style-name="TableRow590">
          <table:table-cell table:style-name="TableCell591">
            <text:h text:style-name="P592" text:outline-level="1">Concepção</text:h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roquis e Desenhos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rimeira Descrição (relato)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Modelo (protótipo) em operação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rimeira Publicação<text:tab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imeira Apresentação Oral</text:p>
          </table:table-cell>
          <table:table-cell table:style-name="TableCell618">
            <text:p text:style-name="P619"/>
          </table:table-cell>
        </table:table-row>
      </table:table>
      <text:p text:style-name="P620"><text:span text:style-name="T621"><draw:connector draw:type="line" svg:x1="0in" svg:y1="0.12222in" svg:x2="7.26736in" svg:y2="0.12222in" draw:z-index="251652608" draw:id="id5" draw:style-name="a11" draw:name="Conector reto 4" text:anchor-type="paragraph"><svg:title/><svg:desc/></draw:connector></text:span></text:p>
      <text:p text:style-name="P622"/>
      <text:soft-page-break/>
      <text:p text:style-name="P623">INVESTIMENTOS NA PESQUISA</text:p>
      <text:p text:style-name="P649"><text:span text:style-name="T650"><draw:connector draw:type="line" svg:x1="0in" svg:y1="0.06319in" svg:x2="7.26736in" svg:y2="0.06319in" draw:z-index="251656704" draw:id="id6" draw:style-name="a14" draw:name="Conector reto 5" text:anchor-type="paragraph"><svg:title/><svg:desc/></draw:connector></text:span></text:p>
      <text:p text:style-name="P651"/>
      <text:list text:style-name="LFO38" text:continue-numbering="true">
        <text:list-item>
          <text:p text:style-name="P652">Órgãos de Fomento Envolvidos:</text:p>
        </text:list-item>
      </text:list>
      <text:p text:style-name="P653"/>
      <text:p text:style-name="P654">[ <text:s/><text:s/>] CNPq<text:tab/><text:tab/><text:tab/>[ <text:s/><text:s/>] CAPES<text:tab/><text:tab/></text:p>
      <text:p text:style-name="P655">[ <text:s/><text:s/>]<text:s/>FAPERO<text:tab/><text:tab/><text:tab/>[ <text:s text:c="2"/>] Nenhum</text:p>
      <text:p text:style-name="P656">[ <text:s/><text:s/>] Outros: _______________________________</text:p>
      <text:p text:style-name="P657"/>
      <text:p text:style-name="P658"/>
      <text:p text:style-name="P659"/>
      <text:list text:style-name="LFO38" text:continue-numbering="true">
        <text:list-item>
          <text:p text:style-name="P660">Foi feito contrato com órgão financiador ou gerido de acordo com um Termo de Confidencialidade?</text:p>
        </text:list-item>
      </text:list>
      <text:p text:style-name="P661"/>
      <text:p text:style-name="P662"><text:span text:style-name="T663">Clique aqui para inserir o texto.</text:span></text:p>
      <text:p text:style-name="P664"/>
      <text:list text:style-name="LFO38" text:continue-numbering="true">
        <text:list-item>
          <text:p text:style-name="P665">O órgão financiador foi informado do invento?</text:p>
        </text:list-item>
      </text:list>
      <text:p text:style-name="P666"/>
      <text:p text:style-name="P667"><text:span text:style-name="T668">Clique aqui para inserir o texto.</text:span></text:p>
      <text:p text:style-name="P669"/>
      <text:soft-page-break/>
      <text:p text:style-name="P670"><text:span text:style-name="T696"><draw:connector draw:type="line" svg:x1="0in" svg:y1="0.12153in" svg:x2="7.26736in" svg:y2="0.12153in" draw:z-index="251661824" draw:id="id7" draw:style-name="a17" draw:name="Conector reto 8" text:anchor-type="paragraph"><svg:title/><svg:desc/></draw:connector></text:span></text:p>
      <text:p text:style-name="P697"><text:s/><text:span text:style-name="T698">TRANSFERÊNCIA DE TECNOLOGIA</text:span></text:p>
      <text:p text:style-name="P699"><text:span text:style-name="T700"><draw:connector draw:type="line" svg:x1="0in" svg:y1="0.02083in" svg:x2="7.26736in" svg:y2="0.02083in" draw:z-index="251666944" draw:id="id8" draw:style-name="a18" draw:name="Conector reto 11" text:anchor-type="paragraph"><svg:title/><svg:desc/></draw:connector></text:span></text:p>
      <text:list text:style-name="LFO37" text:continue-numbering="true">
        <text:list-item>
          <text:p text:style-name="P701"><text:span text:style-name="T702">Comente a potencialidade de comercialização da presente invenção</text:span><text:span text:style-name="T703">.</text:span><text:span text:style-name="T704"><text:s/>(Especifique área</text:span><text:span text:style-name="T705">s de aplicação e/ou produtos que possam utilizar esta nova tecnologia)</text:span></text:p>
        </text:list-item>
      </text:list>
      <text:p text:style-name="P706"/>
      <text:p text:style-name="P707"><text:span text:style-name="T708">Clique aqui para inserir o texto.</text:span></text:p>
      <text:p text:style-name="P709"/>
      <text:list text:style-name="LFO37" text:continue-numbering="true">
        <text:list-item>
          <text:p text:style-name="P710">Cite mercados ou empresas que poderiam ter interesse em conhecer esta nova tecnologia.</text:p>
        </text:list-item>
      </text:list>
      <text:p text:style-name="P711"/>
      <text:p text:style-name="P712"><text:span text:style-name="T713">Clique aqui para inserir o texto.</text:span></text:p>
      <text:p text:style-name="P714"/>
      <text:p text:style-name="P715"/>
      <text:p text:style-name="P716"><text:span text:style-name="T717">☐</text:span><text:span text:style-name="T718"><text:s/>Declaro que as informações prestadas são verídicas</text:span><text:span text:style-name="T719">, coerentes</text:span><text:span text:style-name="T720"><text:s/>e obedecem a legislação pertinente e normas internas da<text:s/></text:span><text:span text:style-name="T721">UNIR</text:span><text:span text:style-name="T722">.</text:span>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</table:table-row>
      </table:table>
      <text:p text:style-name="P729">Líder<text:s/>do projeto/criador<text:s/></text:p>
      <text:p text:style-name="P730">SIAPE/ Número de<text:s/>Matricula</text:p>
      <text:p text:style-name="P731"/>
      <text:p text:style-name="P732"/>
      <text:p text:style-name="P733"><text:span text:style-name="T734">LOCAL,<text:s/></text:span><text:span text:style-name="T735">[d</text:span><text:span text:style-name="T736">ia</text:span><text:span text:style-name="T737">]</text:span><text:span text:style-name="T738"><text:s/>de<text:s/></text:span><text:span text:style-name="T739">[mês]</text:span><text:span text:style-name="T740">, [</text:span><text:span text:style-name="T741">ano</text:span><text:span text:style-name="T742">]</text:span><text:span text:style-name="T743">.</text:span></text:p>
      <text:soft-page-break/>
      <text:p text:style-name="P744">ANEXO I</text:p>
      <text:p text:style-name="P770">DADOS DOS INVENTORES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4">
            <text:p text:style-name="P778">Dados dos Inventores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Nome completo: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Sexo: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Data de nascimento: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RG: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CPF: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Qualificação Profissional: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Telefone: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Endereço: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E-mail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Currículo Lattes (link):</text:p>
          </table:table-cell>
          <table:table-cell table:style-name="TableCell823">
            <text:p text:style-name="P824"><text:span text:style-name="T825">Se houver</text:span></text:p>
          </table:table-cell>
        </table:table-row>
        <table:table-row table:style-name="TableRow826">
          <table:table-cell table:style-name="TableCell827" table:number-columns-spanned="4">
            <text:p text:style-name="P828">Vínculo Institucional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Instituição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Tipo de vínculo com UNIR: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Campu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Curso (UEMA):</text:span></text:p>
          </table:table-cell>
          <table:table-cell table:style-name="TableCell846">
            <text:p text:style-name="P847"><text:span text:style-name="T848">Se houver</text:span></text:p>
          </table:table-cell>
        </table:table-row>
        <table:table-row table:style-name="TableRow849">
          <table:table-cell table:style-name="TableCell850">
            <text:p text:style-name="P851">Núcleos:</text:p>
          </table:table-cell>
          <table:table-cell table:style-name="TableCell852" table:number-columns-spanned="3">
            <text:p text:style-name="P853"><text:span text:style-name="T854">Se houver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Departamento:</text:p>
          </table:table-cell>
          <table:table-cell table:style-name="TableCell858" table:number-columns-spanned="3">
            <text:p text:style-name="P859"><text:span text:style-name="T860">Se houver</text:span></text:p>
          </table:table-cell>
          <table:covered-table-cell/>
          <table:covered-table-cell/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4">
            <text:p text:style-name="P869">Dados dos Inventores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Nome completo: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Sexo: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Data de nascimento: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RG: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CPF: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Qualificação Profissional: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Telefone: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Endereço: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E-mail: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Currículo Lattes (link):</text:p>
          </table:table-cell>
          <table:table-cell table:style-name="TableCell914">
            <text:p text:style-name="P915"><text:span text:style-name="T916">Se houver</text:span></text:p>
          </table:table-cell>
        </table:table-row>
        <table:table-row table:style-name="TableRow917">
          <table:table-cell table:style-name="TableCell918" table:number-columns-spanned="4">
            <text:p text:style-name="P919">Vínculo Institucional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Instituição: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Tipo de vínculo com UNIR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Campu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Curso (U</text:span><text:span text:style-name="T937">NIR</text:span><text:span text:style-name="T938">):</text:span></text:p>
          </table:table-cell>
          <table:table-cell table:style-name="TableCell939">
            <text:p text:style-name="P940"><text:span text:style-name="T941">Se houver</text:span></text:p>
          </table:table-cell>
        </table:table-row>
        <table:table-row table:style-name="TableRow942">
          <table:table-cell table:style-name="TableCell943">
            <text:p text:style-name="P944">Núcleos:</text:p>
          </table:table-cell>
          <table:table-cell table:style-name="TableCell945" table:number-columns-spanned="3">
            <text:p text:style-name="P946"><text:span text:style-name="T947">Se houver</text:span>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Departamento:</text:p>
          </table:table-cell>
          <table:table-cell table:style-name="TableCell951" table:number-columns-spanned="3">
            <text:p text:style-name="P952"><text:span text:style-name="T953">Se houver</text:span></text:p>
          </table:table-cell>
          <table:covered-table-cell/>
          <table:covered-table-cell/>
        </table:table-row>
      </table:table>
      <text:p text:style-name="P954"/>
      <text:p text:style-name="P955"/>
      <text:p text:style-name="P956"/>
      <text:p text:style-name="P957"/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4">
            <text:soft-page-break/>
            <text:p text:style-name="P967">Dados dos Inventores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Nome completo:</text:p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Sexo: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Data de nascimento: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RG: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CPF: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Qualificação Profissional: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Telefone: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Endereço: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E-mail: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Currículo Lattes (link):</text:p>
          </table:table-cell>
          <table:table-cell table:style-name="TableCell1012">
            <text:p text:style-name="P1013"><text:span text:style-name="T1014">Se houver</text:span></text:p>
          </table:table-cell>
        </table:table-row>
        <table:table-row table:style-name="TableRow1015">
          <table:table-cell table:style-name="TableCell1016" table:number-columns-spanned="4">
            <text:p text:style-name="P1017">Vínculo Institucional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Instituição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Tipo de vínculo com UNIR: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Campu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Curso (U</text:span><text:span text:style-name="T1035">NIR</text:span><text:span text:style-name="T1036">):</text:span></text:p>
          </table:table-cell>
          <table:table-cell table:style-name="TableCell1037">
            <text:p text:style-name="P1038"><text:span text:style-name="T1039">Se houver</text:span></text:p>
          </table:table-cell>
        </table:table-row>
        <table:table-row table:style-name="TableRow1040">
          <table:table-cell table:style-name="TableCell1041">
            <text:p text:style-name="P1042">Núcleos:</text:p>
          </table:table-cell>
          <table:table-cell table:style-name="TableCell1043" table:number-columns-spanned="3">
            <text:p text:style-name="P1044"><text:span text:style-name="T1045">Se houver</text:span>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Departamento:</text:p>
          </table:table-cell>
          <table:table-cell table:style-name="TableCell1049" table:number-columns-spanned="3">
            <text:p text:style-name="P1050"><text:span text:style-name="T1051">Se houver</text:span></text:p>
          </table:table-cell>
          <table:covered-table-cell/>
          <table:covered-table-cell/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4">
            <text:p text:style-name="P1060">Dados dos Inventores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Nome completo: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Sexo: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Data de nascimento: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RG: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CPF: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Qualificação Profissional: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Telefone: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Endereço:</text:p>
          </table:table-cell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E-mail: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Currículo Lattes (link):</text:p>
          </table:table-cell>
          <table:table-cell table:style-name="TableCell1105">
            <text:p text:style-name="P1106"><text:span text:style-name="T1107">Se houver</text:span></text:p>
          </table:table-cell>
        </table:table-row>
        <table:table-row table:style-name="TableRow1108">
          <table:table-cell table:style-name="TableCell1109" table:number-columns-spanned="4">
            <text:p text:style-name="P1110">Vínculo Institucional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Instituição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Tipo de vínculo com UNIR: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Campu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Curso (U</text:span><text:span text:style-name="T1128">NIR</text:span><text:span text:style-name="T1129">):</text:span></text:p>
          </table:table-cell>
          <table:table-cell table:style-name="TableCell1130">
            <text:p text:style-name="P1131"><text:span text:style-name="T1132">Se houver</text:span></text:p>
          </table:table-cell>
        </table:table-row>
        <table:table-row table:style-name="TableRow1133">
          <table:table-cell table:style-name="TableCell1134">
            <text:p text:style-name="P1135">Núcleos:</text:p>
          </table:table-cell>
          <table:table-cell table:style-name="TableCell1136" table:number-columns-spanned="3">
            <text:p text:style-name="P1137"><text:span text:style-name="T1138">Se houver</text:span></text:p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>Departamento:</text:p>
          </table:table-cell>
          <table:table-cell table:style-name="TableCell1142" table:number-columns-spanned="3">
            <text:p text:style-name="P1143"><text:span text:style-name="T1144">Se houver</text:span></text:p>
          </table:table-cell>
          <table:covered-table-cell/>
          <table:covered-table-cell/>
        </table:table-row>
      </table:table>
      <text:p text:style-name="P1145"/>
      <text:p text:style-name="P1146"/>
      <text:p text:style-name="P1147"/>
      <text:p text:style-name="P1173">ANEXO II</text:p>
      <text:p text:style-name="P1174">INFORMAÇÕES SOBRE O OBJETO DO PEDIDO DE PATENTE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216">ANEXO III</text:p>
      <text:p text:style-name="P1217">ANTECEDENTES DA INVENÇÃO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fo:color="#FFFFFF" fo:font-size="12pt" style:font-size-asian="12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in" fo:line-height="1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fo:font-weight="bold" style:font-weight-asian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Estilo2" style:display-name="Estilo2" style:family="text" style:parent-style-name="Fonteparág.padrão">
      <style:text-properties style:font-name="Calibri" fo:font-weight="bold" style:font-weight-asian="bold"/>
    </style:style>
    <style:style style:name="Estilo3" style:display-name="Estilo3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4" style:display-name="Estilo4" style:family="text" style:parent-style-name="Fonteparág.padrão">
      <style:text-properties style:font-name="Calibri" fo:font-weight="bold" style:font-weight-asian="bold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Estilo5" style:display-name="Estilo5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6" style:display-name="Estilo6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7" style:display-name="Estilo7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8" style:display-name="Estilo8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9" style:display-name="Estilo9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10" style:display-name="Estilo10" style:family="text" style:parent-style-name="Fonteparág.padrão">
      <style:text-properties fo:font-weight="bold" style:font-weight-asian="bold" fo:font-size="12pt" style:font-size-asian="12pt"/>
    </style:style>
    <style:style style:name="Estilo11" style:display-name="Estilo11" style:family="text" style:parent-style-name="Fonteparág.padrão">
      <style:text-properties fo:font-weight="bold" style:font-weight-asian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color="#FFFFFF" fo:font-size="12pt" style:font-size-asian="12pt" style:font-size-complex="10pt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2LVL1" style:family="text">
      <style:text-properties style:font-name="Symbol" fo:font-size="14pt" style:font-size-asian="14pt"/>
    </style:style>
    <style:style style:name="WW_CharLFO3LVL1" style:family="text">
      <style:text-properties style:font-name="Symbol" fo:font-size="14pt" style:font-size-asian="14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6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7LVL1" style:family="text">
      <style:text-properties style:font-name="Arial Black" fo:font-weight="normal" style:font-weight-asian="normal" fo:font-size="12pt" style:font-size-asian="12pt" style:font-size-complex="14pt"/>
    </style:style>
    <style:style style:name="WW_CharLFO27LVL2" style:family="text">
      <style:text-properties style:font-name="Arial Black" fo:font-weight="normal" style:font-weight-asian="normal" fo:font-size="12pt" style:font-size-asian="12pt"/>
    </style:style>
    <style:style style:name="WW_CharLFO30LVL1" style:family="text">
      <style:text-properties fo:font-weight="bold" style:font-weight-asian="bold" fo:font-size="11pt" style:font-size-asian="11pt" style:font-size-complex="11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WW_CharLFO34LVL2" style:family="text">
      <style:text-properties fo:font-weight="bold" style:font-weight-asian="bold" fo:font-size="11pt" style:font-size-asian="11pt" style:font-size-complex="11pt"/>
    </style:style>
    <style:style style:name="WW_CharLFO35LVL1" style:family="text">
      <style:text-properties style:font-name="Arial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/>
    </style:style>
    <style:style style:name="WW_CharLFO37LVL1" style:family="text">
      <style:text-properties style:font-name="Arial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/>
    </style:style>
    <style:style style:name="WW_CharLFO38LVL1" style:family="text">
      <style:text-properties style:font-name="Arial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text-properties style:font-name="Arial" style:font-name-complex="Arial"/>
    </style:style>
    <style:style style:name="P3" style:parent-style-name="Cabeçalho" style:family="paragraph">
      <style:paragraph-properties fo:text-align="center"/>
      <style:text-properties style:font-name="Arial" style:font-name-complex="Arial"/>
    </style:style>
    <style:style style:name="TableColumn5" style:family="table-column">
      <style:table-column-properties style:column-width="3.6402in"/>
    </style:style>
    <style:style style:name="TableColumn6" style:family="table-column">
      <style:table-column-properties style:column-width="3.6277in"/>
    </style:style>
    <style:style style:name="Table4" style:family="table">
      <style:table-properties style:width="7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P12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3" style:parent-style-name="Cabeçalho" style:family="paragraph">
      <style:paragraph-properties fo:text-align="center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0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26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abeçalho" style:family="paragraph">
      <style:text-properties style:font-name="Arial" style:font-name-complex="Arial"/>
    </style:style>
    <style:style style:name="P262" style:parent-style-name="Cabeçalho" style:family="paragraph">
      <style:paragraph-properties fo:text-align="center"/>
      <style:text-properties style:font-name="Arial" style:font-name-complex="Arial"/>
    </style:style>
    <style:style style:name="TableColumn264" style:family="table-column">
      <style:table-column-properties style:column-width="3.6402in"/>
    </style:style>
    <style:style style:name="TableColumn265" style:family="table-column">
      <style:table-column-properties style:column-width="3.6277in"/>
    </style:style>
    <style:style style:name="Table263" style:family="table">
      <style:table-properties style:width="7.268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Cabeçalho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Cabeçalho" style:family="paragraph">
      <style:paragraph-properties fo:text-align="center"/>
    </style:style>
    <style:style style:name="P271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72" style:parent-style-name="Cabeçalho" style:family="paragraph">
      <style:paragraph-properties fo:text-align="center"/>
      <style:text-properties style:font-name="Arial" style:font-name-complex="Arial"/>
    </style:style>
    <style:style style:name="P273" style:parent-style-name="Rodapé" style:family="paragraph">
      <style:paragraph-properties fo:text-align="end"/>
    </style:style>
    <style:style style:name="T2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7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7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7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80" style:parent-style-name="Rodapé" style:family="paragraph">
      <style:paragraph-properties fo:text-align="center"/>
    </style:style>
    <style:style style:name="T28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8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8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8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28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Cabeçalho" style:family="paragraph">
      <style:text-properties style:font-name="Arial" style:font-name-complex="Arial"/>
    </style:style>
    <style:style style:name="P424" style:parent-style-name="Cabeçalho" style:family="paragraph">
      <style:paragraph-properties fo:text-align="center"/>
      <style:text-properties style:font-name="Arial" style:font-name-complex="Arial"/>
    </style:style>
    <style:style style:name="TableColumn426" style:family="table-column">
      <style:table-column-properties style:column-width="3.6402in"/>
    </style:style>
    <style:style style:name="TableColumn427" style:family="table-column">
      <style:table-column-properties style:column-width="3.6277in"/>
    </style:style>
    <style:style style:name="Table425" style:family="table">
      <style:table-properties style:width="7.268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Cabeçalho" style:family="paragraph">
      <style:paragraph-properties fo:text-align="center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Cabeçalho" style:family="paragraph">
      <style:paragraph-properties fo:text-align="center"/>
    </style:style>
    <style:style style:name="P43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34" style:parent-style-name="Cabeçalho" style:family="paragraph">
      <style:paragraph-properties fo:text-align="center"/>
      <style:text-properties style:font-name="Arial" style:font-name-complex="Arial"/>
    </style:style>
    <style:style style:name="P435" style:parent-style-name="Rodapé" style:family="paragraph">
      <style:paragraph-properties fo:text-align="end"/>
    </style:style>
    <style:style style:name="T4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3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40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41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42" style:parent-style-name="Rodapé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4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4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4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447" style:parent-style-name="Rodapé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Cabeçalho" style:family="paragraph">
      <style:text-properties style:font-name="Arial" style:font-name-complex="Arial"/>
    </style:style>
    <style:style style:name="P625" style:parent-style-name="Cabeçalho" style:family="paragraph">
      <style:paragraph-properties fo:text-align="center"/>
      <style:text-properties style:font-name="Arial" style:font-name-complex="Arial"/>
    </style:style>
    <style:style style:name="TableColumn627" style:family="table-column">
      <style:table-column-properties style:column-width="3.6402in"/>
    </style:style>
    <style:style style:name="TableColumn628" style:family="table-column">
      <style:table-column-properties style:column-width="3.6277in"/>
    </style:style>
    <style:style style:name="Table626" style:family="table">
      <style:table-properties style:width="7.268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Cabeçalho" style:family="paragraph">
      <style:paragraph-properties fo:text-align="center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Cabeçalho" style:family="paragraph">
      <style:paragraph-properties fo:text-align="center"/>
    </style:style>
    <style:style style:name="P63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35" style:parent-style-name="Cabeçalho" style:family="paragraph">
      <style:paragraph-properties fo:text-align="center"/>
      <style:text-properties style:font-name="Arial" style:font-name-complex="Arial"/>
    </style:style>
    <style:style style:name="P636" style:parent-style-name="Rodapé" style:family="paragraph">
      <style:paragraph-properties fo:text-align="end"/>
    </style:style>
    <style:style style:name="T6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40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41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42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43" style:parent-style-name="Rodapé" style:family="paragraph">
      <style:paragraph-properties fo:text-align="center"/>
    </style:style>
    <style:style style:name="T64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4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4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47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648" style:parent-style-name="Rodapé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Cabeçalho" style:family="paragraph">
      <style:text-properties style:font-name="Arial" style:font-name-complex="Arial"/>
    </style:style>
    <style:style style:name="P672" style:parent-style-name="Cabeçalho" style:family="paragraph">
      <style:paragraph-properties fo:text-align="center"/>
      <style:text-properties style:font-name="Arial" style:font-name-complex="Arial"/>
    </style:style>
    <style:style style:name="TableColumn674" style:family="table-column">
      <style:table-column-properties style:column-width="3.6402in"/>
    </style:style>
    <style:style style:name="TableColumn675" style:family="table-column">
      <style:table-column-properties style:column-width="3.6277in"/>
    </style:style>
    <style:style style:name="Table673" style:family="table">
      <style:table-properties style:width="7.268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Cabeçalho" style:family="paragraph">
      <style:paragraph-properties fo:text-align="center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Cabeçalho" style:family="paragraph">
      <style:paragraph-properties fo:text-align="center"/>
    </style:style>
    <style:style style:name="P681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82" style:parent-style-name="Cabeçalho" style:family="paragraph">
      <style:paragraph-properties fo:text-align="center"/>
      <style:text-properties style:font-name="Arial" style:font-name-complex="Arial"/>
    </style:style>
    <style:style style:name="P683" style:parent-style-name="Rodapé" style:family="paragraph">
      <style:paragraph-properties fo:text-align="end"/>
    </style:style>
    <style:style style:name="T6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8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8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8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690" style:parent-style-name="Rodapé" style:family="paragraph">
      <style:paragraph-properties fo:text-align="center"/>
    </style:style>
    <style:style style:name="T69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9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9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69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695" style:parent-style-name="Rodapé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Cabeçalho" style:family="paragraph">
      <style:text-properties style:font-name="Arial" style:font-name-complex="Arial"/>
    </style:style>
    <style:style style:name="P746" style:parent-style-name="Cabeçalho" style:family="paragraph">
      <style:paragraph-properties fo:text-align="center"/>
      <style:text-properties style:font-name="Arial" style:font-name-complex="Arial"/>
    </style:style>
    <style:style style:name="TableColumn748" style:family="table-column">
      <style:table-column-properties style:column-width="3.6402in"/>
    </style:style>
    <style:style style:name="TableColumn749" style:family="table-column">
      <style:table-column-properties style:column-width="3.6277in"/>
    </style:style>
    <style:style style:name="Table747" style:family="table">
      <style:table-properties style:width="7.268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Cabeçalho" style:family="paragraph">
      <style:paragraph-properties fo:text-align="center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Cabeçalho" style:family="paragraph">
      <style:paragraph-properties fo:text-align="center"/>
    </style:style>
    <style:style style:name="P755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56" style:parent-style-name="Cabeçalho" style:family="paragraph">
      <style:paragraph-properties fo:text-align="center"/>
      <style:text-properties style:font-name="Arial" style:font-name-complex="Arial"/>
    </style:style>
    <style:style style:name="P757" style:parent-style-name="Rodapé" style:family="paragraph">
      <style:paragraph-properties fo:text-align="end"/>
    </style:style>
    <style:style style:name="T7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761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62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63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64" style:parent-style-name="Rodapé" style:family="paragraph">
      <style:paragraph-properties fo:text-align="center"/>
    </style:style>
    <style:style style:name="T76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6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67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68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769" style:parent-style-name="Rodapé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Cabeçalho" style:family="paragraph">
      <style:text-properties style:font-name="Arial" style:font-name-complex="Arial"/>
    </style:style>
    <style:style style:name="P1149" style:parent-style-name="Cabeçalho" style:family="paragraph">
      <style:paragraph-properties fo:text-align="center"/>
      <style:text-properties style:font-name="Arial" style:font-name-complex="Arial"/>
    </style:style>
    <style:style style:name="TableColumn1151" style:family="table-column">
      <style:table-column-properties style:column-width="3.6402in"/>
    </style:style>
    <style:style style:name="TableColumn1152" style:family="table-column">
      <style:table-column-properties style:column-width="3.6277in"/>
    </style:style>
    <style:style style:name="Table1150" style:family="table">
      <style:table-properties style:width="7.268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Cabeçalho" style:family="paragraph">
      <style:paragraph-properties fo:text-align="center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Cabeçalho" style:family="paragraph">
      <style:paragraph-properties fo:text-align="center"/>
    </style:style>
    <style:style style:name="P1158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59" style:parent-style-name="Cabeçalho" style:family="paragraph">
      <style:paragraph-properties fo:text-align="center"/>
      <style:text-properties style:font-name="Arial" style:font-name-complex="Arial"/>
    </style:style>
    <style:style style:name="P1160" style:parent-style-name="Rodapé" style:family="paragraph">
      <style:paragraph-properties fo:text-align="end"/>
    </style:style>
    <style:style style:name="T11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64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165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166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167" style:parent-style-name="Rodapé" style:family="paragraph">
      <style:paragraph-properties fo:text-align="center"/>
    </style:style>
    <style:style style:name="T1168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169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170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17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1172" style:parent-style-name="Rodapé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Cabeçalho" style:family="paragraph">
      <style:text-properties style:font-name="Arial" style:font-name-complex="Arial"/>
    </style:style>
    <style:style style:name="P1192" style:parent-style-name="Cabeçalho" style:family="paragraph">
      <style:paragraph-properties fo:text-align="center"/>
      <style:text-properties style:font-name="Arial" style:font-name-complex="Arial"/>
    </style:style>
    <style:style style:name="TableColumn1194" style:family="table-column">
      <style:table-column-properties style:column-width="3.6402in"/>
    </style:style>
    <style:style style:name="TableColumn1195" style:family="table-column">
      <style:table-column-properties style:column-width="3.6277in"/>
    </style:style>
    <style:style style:name="Table1193" style:family="table">
      <style:table-properties style:width="7.268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Cabeçalho" style:family="paragraph">
      <style:paragraph-properties fo:text-align="center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Cabeçalho" style:family="paragraph">
      <style:paragraph-properties fo:text-align="center"/>
    </style:style>
    <style:style style:name="P1201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202" style:parent-style-name="Cabeçalho" style:family="paragraph">
      <style:paragraph-properties fo:text-align="center"/>
      <style:text-properties style:font-name="Arial" style:font-name-complex="Arial"/>
    </style:style>
    <style:style style:name="P1203" style:parent-style-name="Rodapé" style:family="paragraph">
      <style:paragraph-properties fo:text-align="end"/>
    </style:style>
    <style:style style:name="T1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20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0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0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10" style:parent-style-name="Rodapé" style:family="paragraph">
      <style:paragraph-properties fo:text-align="center"/>
    </style:style>
    <style:style style:name="T121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1215" style:parent-style-name="Rodapé" style:family="paragraph">
      <style:paragraph-properties fo:text-align="center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10">
              <text:p text:style-name="P11"><draw:frame draw:style-name="a1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2">Coordenadoria de Inovação e Transferência de Tecnologia<text:s/>–<text:s/>CITT/PROPESQ/UNIR</text:p>
        <text:p text:style-name="P13"/>
      </style:header>
      <style:footer>
        <text:p text:style-name="P14"><text:span text:style-name="T15"><text:page-number text:fixed="false">8</text:page-number></text:span><text:span text:style-name="T16">/</text:span><text:span text:style-name="T17"><text:page-count>12</text:page-count></text:span></text:p>
        <text:p text:style-name="P18">Fundação Universidade Federal de Rondônia,</text:p>
        <text:p text:style-name="P19">Campus Porto Velho,<text:s/>Br 364, Km 9, 5 (sentido Acre),<text:s/>Zona Rural,<text:s/></text:p>
        <text:p text:style-name="P20">CEP: 76808-659,<text:s/>Porto Velho – Rondônia</text:p>
        <text:p text:style-name="P21"><text:span text:style-name="T22">Site:<text:s/></text:span><text:span text:style-name="T23">www.citt.unir.br</text:span><text:span text:style-name="T24">; E-mail:<text:s/></text:span><text:span text:style-name="T25">citt@unir.br</text:span></text:p>
        <text:p text:style-name="P26"/>
      </style:footer>
    </style:master-page>
    <style:master-page style:name="MP1" style:page-layout-name="PL1">
      <style:header>
        <text:p text:style-name="P261"/>
        <text:p text:style-name="P262"/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draw:frame draw:style-name="a4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269">
              <text:p text:style-name="P270"><draw:frame draw:style-name="a5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271">Coordenadoria de Inovação e Transferência de Tecnologia<text:s/>–<text:s/>CITT/PROPESQ/UNIR</text:p>
        <text:p text:style-name="P272"/>
      </style:header>
      <style:footer>
        <text:p text:style-name="P273"><text:span text:style-name="T274"><text:page-number text:fixed="false">8</text:page-number></text:span><text:span text:style-name="T275">/</text:span><text:span text:style-name="T276"><text:page-count>12</text:page-count></text:span></text:p>
        <text:p text:style-name="P277">Fundação Universidade Federal de Rondônia,</text:p>
        <text:p text:style-name="P278">Campus Porto Velho,<text:s/>Br 364, Km 9, 5 (sentido Acre),<text:s/>Zona Rural,<text:s/></text:p>
        <text:p text:style-name="P279">CEP: 76808-659,<text:s/>Porto Velho – Rondônia</text:p>
        <text:p text:style-name="P280"><text:span text:style-name="T281">Site:<text:s/></text:span><text:span text:style-name="T282">www.citt.unir.br</text:span><text:span text:style-name="T283">; E-mail:<text:s/></text:span><text:span text:style-name="T284">citt@unir.br</text:span></text:p>
        <text:p text:style-name="P285"/>
      </style:footer>
    </style:master-page>
    <style:master-page style:name="MP2" style:page-layout-name="PL2">
      <style:header>
        <text:p text:style-name="P423"/>
        <text:p text:style-name="P424"/>
        <table:table table:style-name="Table425">
          <table:table-columns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<draw:frame draw:style-name="a8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431">
              <text:p text:style-name="P432"><draw:frame draw:style-name="a9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433">Coordenadoria de Inovação e Transferência de Tecnologia<text:s/>–<text:s/>CITT/PROPESQ/UNIR</text:p>
        <text:p text:style-name="P434"/>
      </style:header>
      <style:footer>
        <text:p text:style-name="P435"><text:span text:style-name="T436"><text:page-number text:fixed="false">8</text:page-number></text:span><text:span text:style-name="T437">/</text:span><text:span text:style-name="T438"><text:page-count>12</text:page-count></text:span></text:p>
        <text:p text:style-name="P439">Fundação Universidade Federal de Rondônia,</text:p>
        <text:p text:style-name="P440">Campus Porto Velho,<text:s/>Br 364, Km 9, 5 (sentido Acre),<text:s/>Zona Rural,<text:s/></text:p>
        <text:p text:style-name="P441">CEP: 76808-659,<text:s/>Porto Velho – Rondônia</text:p>
        <text:p text:style-name="P442"><text:span text:style-name="T443">Site:<text:s/></text:span><text:span text:style-name="T444">www.citt.unir.br</text:span><text:span text:style-name="T445">; E-mail:<text:s/></text:span><text:span text:style-name="T446">citt@unir.br</text:span></text:p>
        <text:p text:style-name="P447"/>
      </style:footer>
    </style:master-page>
    <style:master-page style:name="MP3" style:page-layout-name="PL3">
      <style:header>
        <text:p text:style-name="P624"/>
        <text:p text:style-name="P625"/>
        <table:table table:style-name="Table626">
          <table:table-columns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<draw:frame draw:style-name="a12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632">
              <text:p text:style-name="P633"><draw:frame draw:style-name="a13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634">Coordenadoria de Inovação e Transferência de Tecnologia<text:s/>–<text:s/>CITT/PROPESQ/UNIR</text:p>
        <text:p text:style-name="P635"/>
      </style:header>
      <style:footer>
        <text:p text:style-name="P636"><text:span text:style-name="T637"><text:page-number text:fixed="false">8</text:page-number></text:span><text:span text:style-name="T638">/</text:span><text:span text:style-name="T639"><text:page-count>12</text:page-count></text:span></text:p>
        <text:p text:style-name="P640">Fundação Universidade Federal de Rondônia,</text:p>
        <text:p text:style-name="P641">Campus Porto Velho,<text:s/>Br 364, Km 9, 5 (sentido Acre),<text:s/>Zona Rural,<text:s/></text:p>
        <text:p text:style-name="P642">CEP: 76808-659,<text:s/>Porto Velho – Rondônia</text:p>
        <text:p text:style-name="P643"><text:span text:style-name="T644">Site:<text:s/></text:span><text:span text:style-name="T645">www.citt.unir.br</text:span><text:span text:style-name="T646">; E-mail:<text:s/></text:span><text:span text:style-name="T647">citt@unir.br</text:span></text:p>
        <text:p text:style-name="P648"/>
      </style:footer>
    </style:master-page>
    <style:master-page style:name="MP4" style:page-layout-name="PL4">
      <style:header>
        <text:p text:style-name="P671"/>
        <text:p text:style-name="P672"/>
        <table:table table:style-name="Table673">
          <table:table-columns>
            <table:table-column table:style-name="TableColumn674"/>
            <table:table-column table:style-name="TableColumn675"/>
          </table:table-columns>
          <table:table-row table:style-name="TableRow676">
            <table:table-cell table:style-name="TableCell677">
              <text:p text:style-name="P678"><draw:frame draw:style-name="a15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679">
              <text:p text:style-name="P680"><draw:frame draw:style-name="a16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681">Coordenadoria de Inovação e Transferência de Tecnologia<text:s/>–<text:s/>CITT/PROPESQ/UNIR</text:p>
        <text:p text:style-name="P682"/>
      </style:header>
      <style:footer>
        <text:p text:style-name="P683"><text:span text:style-name="T684"><text:page-number text:fixed="false">8</text:page-number></text:span><text:span text:style-name="T685">/</text:span><text:span text:style-name="T686"><text:page-count>12</text:page-count></text:span></text:p>
        <text:p text:style-name="P687">Fundação Universidade Federal de Rondônia,</text:p>
        <text:p text:style-name="P688">Campus Porto Velho,<text:s/>Br 364, Km 9, 5 (sentido Acre),<text:s/>Zona Rural,<text:s/></text:p>
        <text:p text:style-name="P689">CEP: 76808-659,<text:s/>Porto Velho – Rondônia</text:p>
        <text:p text:style-name="P690"><text:span text:style-name="T691">Site:<text:s/></text:span><text:span text:style-name="T692">www.citt.unir.br</text:span><text:span text:style-name="T693">; E-mail:<text:s/></text:span><text:span text:style-name="T694">citt@unir.br</text:span></text:p>
        <text:p text:style-name="P695"/>
      </style:footer>
    </style:master-page>
    <style:master-page style:name="MP5" style:page-layout-name="PL5">
      <style:header>
        <text:p text:style-name="P745"/>
        <text:p text:style-name="P746"/>
        <table:table table:style-name="Table747">
          <table:table-columns>
            <table:table-column table:style-name="TableColumn748"/>
            <table:table-column table:style-name="TableColumn749"/>
          </table:table-columns>
          <table:table-row table:style-name="TableRow750">
            <table:table-cell table:style-name="TableCell751">
              <text:p text:style-name="P752"><draw:frame draw:style-name="a19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753">
              <text:p text:style-name="P754"><draw:frame draw:style-name="a20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755">Coordenadoria de Inovação e Transferência de Tecnologia<text:s/>–<text:s/>CITT/PROPESQ/UNIR</text:p>
        <text:p text:style-name="P756"/>
      </style:header>
      <style:footer>
        <text:p text:style-name="P757"><text:span text:style-name="T758"><text:page-number text:fixed="false">8</text:page-number></text:span><text:span text:style-name="T759">/</text:span><text:span text:style-name="T760"><text:page-count>12</text:page-count></text:span></text:p>
        <text:p text:style-name="P761">Fundação Universidade Federal de Rondônia,</text:p>
        <text:p text:style-name="P762">Campus Porto Velho,<text:s/>Br 364, Km 9, 5 (sentido Acre),<text:s/>Zona Rural,<text:s/></text:p>
        <text:p text:style-name="P763">CEP: 76808-659,<text:s/>Porto Velho – Rondônia</text:p>
        <text:p text:style-name="P764"><text:span text:style-name="T765">Site:<text:s/></text:span><text:span text:style-name="T766">www.citt.unir.br</text:span><text:span text:style-name="T767">; E-mail:<text:s/></text:span><text:span text:style-name="T768">citt@unir.br</text:span></text:p>
        <text:p text:style-name="P769"/>
      </style:footer>
    </style:master-page>
    <style:master-page style:name="MP6" style:page-layout-name="PL6">
      <style:header>
        <text:p text:style-name="P1148"/>
        <text:p text:style-name="P1149"/>
        <table:table table:style-name="Table1150">
          <table:table-columns>
            <table:table-column table:style-name="TableColumn1151"/>
            <table:table-column table:style-name="TableColumn1152"/>
          </table:table-columns>
          <table:table-row table:style-name="TableRow1153">
            <table:table-cell table:style-name="TableCell1154">
              <text:p text:style-name="P1155"><draw:frame draw:style-name="a21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1156">
              <text:p text:style-name="P1157"><draw:frame draw:style-name="a22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158">Coordenadoria de Inovação e Transferência de Tecnologia<text:s/>–<text:s/>CITT/PROPESQ/UNIR</text:p>
        <text:p text:style-name="P1159"/>
      </style:header>
      <style:footer>
        <text:p text:style-name="P1160"><text:span text:style-name="T1161"><text:page-number text:fixed="false">8</text:page-number></text:span><text:span text:style-name="T1162">/</text:span><text:span text:style-name="T1163"><text:page-count>12</text:page-count></text:span></text:p>
        <text:p text:style-name="P1164">Fundação Universidade Federal de Rondônia,</text:p>
        <text:p text:style-name="P1165">Campus Porto Velho,<text:s/>Br 364, Km 9, 5 (sentido Acre),<text:s/>Zona Rural,<text:s/></text:p>
        <text:p text:style-name="P1166">CEP: 76808-659,<text:s/>Porto Velho – Rondônia</text:p>
        <text:p text:style-name="P1167"><text:span text:style-name="T1168">Site:<text:s/></text:span><text:span text:style-name="T1169">www.citt.unir.br</text:span><text:span text:style-name="T1170">; E-mail:<text:s/></text:span><text:span text:style-name="T1171">citt@unir.br</text:span></text:p>
        <text:p text:style-name="P1172"/>
      </style:footer>
    </style:master-page>
    <style:master-page style:name="MP7" style:page-layout-name="PL7">
      <style:header>
        <text:p text:style-name="P1191"/>
        <text:p text:style-name="P1192"/>
        <table:table table:style-name="Table1193">
          <table:table-columns>
            <table:table-column table:style-name="TableColumn1194"/>
            <table:table-column table:style-name="TableColumn1195"/>
          </table:table-columns>
          <table:table-row table:style-name="TableRow1196">
            <table:table-cell table:style-name="TableCell1197">
              <text:p text:style-name="P1198"><draw:frame draw:style-name="a23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1199">
              <text:p text:style-name="P1200"><draw:frame draw:style-name="a24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201">Coordenadoria de Inovação e Transferência de Tecnologia<text:s/>–<text:s/>CITT/PROPESQ/UNIR</text:p>
        <text:p text:style-name="P1202"/>
      </style:header>
      <style:footer>
        <text:p text:style-name="P1203"><text:span text:style-name="T1204"><text:page-number text:fixed="false">8</text:page-number></text:span><text:span text:style-name="T1205">/</text:span><text:span text:style-name="T1206"><text:page-count>12</text:page-count></text:span></text:p>
        <text:p text:style-name="P1207">Fundação Universidade Federal de Rondônia,</text:p>
        <text:p text:style-name="P1208">Campus Porto Velho,<text:s/>Br 364, Km 9, 5 (sentido Acre),<text:s/>Zona Rural,<text:s/></text:p>
        <text:p text:style-name="P1209">CEP: 76808-659,<text:s/>Porto Velho – Rondônia</text:p>
        <text:p text:style-name="P1210"><text:span text:style-name="T1211">Site:<text:s/></text:span><text:span text:style-name="T1212">www.citt.unir.br</text:span><text:span text:style-name="T1213">; E-mail:<text:s/></text:span><text:span text:style-name="T1214">citt@unir.br</text:span></text:p>
        <text:p text:style-name="P12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TT-UNIR</meta:initial-creator>
    <dc:creator>User</dc:creator>
    <meta:creation-date>2018-07-20T18:41:00Z</meta:creation-date>
    <dc:date>2018-07-20T18:41:00Z</dc:date>
    <meta:print-date>2018-04-11T13:12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115" meta:character-count="7123" meta:row-count="50" meta:non-whitespace-character-count="6022"/>
  </office:meta>
</office:document-meta>
</file>